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Standard" style:list-style-name="L1"/>
    <style:style style:name="P3" style:family="paragraph" style:parent-style-name="Standard" style:list-style-name="L5"/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P14" style:family="paragraph" style:parent-style-name="Text_20_body">
      <style:text-properties fo:font-weight="bold"/>
    </style:style>
    <style:style style:name="P15" style:family="paragraph" style:parent-style-name="Text_20_body" style:list-style-name="L2">
      <style:paragraph-properties fo:margin-top="0cm" fo:margin-bottom="0cm"/>
    </style:style>
    <style:style style:name="P16" style:family="paragraph" style:parent-style-name="Text_20_body" style:list-style-name="L3">
      <style:paragraph-properties fo:margin-top="0cm" fo:margin-bottom="0cm"/>
    </style:style>
    <style:style style:name="P17" style:family="paragraph" style:parent-style-name="Text_20_body" style:list-style-name="L4">
      <style:paragraph-properties fo:margin-top="0cm" fo:margin-bottom="0cm"/>
    </style:style>
    <style:style style:name="P18" style:family="paragraph" style:parent-style-name="Text_20_body" style:list-style-name="L6">
      <style:paragraph-properties fo:margin-top="0cm" fo:margin-bottom="0cm"/>
    </style:style>
    <style:style style:name="P19" style:family="paragraph" style:parent-style-name="Text_20_body" style:list-style-name="L7">
      <style:paragraph-properties fo:margin-top="0cm" fo:margin-bottom="0cm"/>
    </style:style>
    <style:style style:name="P20" style:family="paragraph" style:parent-style-name="Text_20_body" style:list-style-name="L8">
      <style:paragraph-properties fo:margin-top="0cm" fo:margin-bottom="0cm"/>
    </style:style>
    <style:style style:name="P21" style:family="paragraph" style:parent-style-name="Text_20_body" style:list-style-name="L9">
      <style:paragraph-properties fo:margin-top="0cm" fo:margin-bottom="0cm"/>
    </style:style>
    <style:style style:name="P22" style:family="paragraph" style:parent-style-name="Text_20_body" style:list-style-name="L10">
      <style:paragraph-properties fo:margin-top="0cm" fo:margin-bottom="0cm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ложение о родительском комитете</text:p>
      <text:p text:style-name="P1">МДОУ "Пожегдинский детский сад"</text:p>
      <text:p text:style-name="Text_20_body"> </text:p>
      <text:p text:style-name="P1">1. ОБЩИЕ ПОЛОЖЕНИЯ</text:p>
      <text:p text:style-name="Text_20_body">1.1. В качестве добровольной общественной организации в МДОУ "Пожегдинский детский сад" (далее по тексту - ДОУ) действует <text:s/>общесадовский Родительский комитет.</text:p>
      <text:p text:style-name="Text_20_body">1.2. Они содействуют объединению усилий семьи и детского сада в деле развития, обучения и воспитания детей, оказывают помощь в определении и защите социально не защищённых воспитанников.</text:p>
      <text:p text:style-name="Text_20_body">1.3. Родительский комитет создается по инициативе педагогического коллектива МДОУ "Пожегдинский детский сад" и <text:s/>родителей (законных представителей) воспитанников.</text:p>
      <text:p text:style-name="Text_20_body">1.4. Родительский комитет в ДОУ как представительный орган родительской общественности призван помогать детскому саду в его работе и организовывать выполнение всеми родителями (законными представителями) законных требований дошкольного учреждения.</text:p>
      <text:p text:style-name="Text_20_body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1">2. ЦЕЛИ, ЗАДАЧИ, ФУНКЦИИ РОДИТЕЛЬСКОГО КОМИТЕТА.</text:p>
      <text:p text:style-name="Text_20_body">2.1. Цель Родительского комитета: обеспечить постоянную и систематическую связь детского сада с родителями (законными представителями), содействовать педагогической пропаганде для успешного решения задачи всестороннего развития детей дошкольного возраста.</text:p>
      <text:p text:style-name="Text_20_body">2.2. Основными задачами Родительского комитета являются:</text:p>
      <text:list text:style-name="L1">
        <text:list-item>
          <text:p text:style-name="P2">Содействие руководству ДОУ: в совершенствовании условий для осуществления образовательного процесса, охраны жизни и здоровья, свободного и гармоничного развития личности ребенка; в защите законных прав и интересов детей; в организации и проведении массовых воспитательных мероприятий. </text:p>
        </text:list-item>
        <text:list-item>
          <text:p text:style-name="P4">Организация работы с родителями (законными представителями) детей, посещающих ДОУ, по разъяснению их прав и обязанностей, значению всестороннего воспитания ребенка в семье, взаимодействию семьи и ДОУ в вопросах воспитания.</text:p>
        </text:list-item>
      </text:list>
      <text:p text:style-name="Text_20_body">2.3. Родительский комитет:</text:p>
      <text:list text:style-name="L2">
        <text:list-item>
          <text:p text:style-name="P15">Содействует      обеспечению      оптимальных      условий    для      организации образовательного   процесса   (оказывает   помощь   в   приобретениитехнических средств бучения, подготовке наглядных методических пособий и т.д.), </text:p>
        </text:list-item>
        <text:list-item>
          <text:p text:style-name="P15">Проводит разъяснительную и консультативную работу среди родителей (законных представителей) воспитанников об их правах и обязанностях. </text:p>
        </text:list-item>
        <text:list-item>
          <text:p text:style-name="P15">Оказывает содействие в проведении массовых воспитательных мероприятий с детьми. </text:p>
        </text:list-item>
        <text:list-item>
          <text:p text:style-name="P15">Участвует в подготовке ДОУ к новому учебному году. </text:p>
        </text:list-item>
        <text:list-item>
          <text:p text:style-name="P15">Совместно с руководством ДОУ контролирует организацию качественного питания детей, медицинского обслуживания. </text:p>
        </text:list-item>
        <text:list-item>
          <text:p text:style-name="P15">Оказывает помощь руководству ДОУ в организации и проведении общих родительских собраний. </text:p>
        </text:list-item>
        <text:list-item>
          <text:p text:style-name="P15">Рассматривает обращения в свой адрес, а так же обращения по вопросам, отнесенным настоящим положением к компетенции Родительского комитета, по поручению руководителя ДОУ. </text:p>
        </text:list-item>
        <text:list-item>
          <text:p text:style-name="P15">Принимает участие в   обсуждениилокальныхактов   ДОУ по вопросам, относящихся к полномочиям Родительского комитета. </text:p>
        </text:list-item>
        <text:list-item>
          <text:p text:style-name="P15">Принимает участие в организации безопасных условий осуществления образовательного процесса, выполнения санитарно-гигиенических правил и норм. </text:p>
        </text:list-item>
        <text:list-item>
          <text:p text:style-name="P5"><text:soft-page-break/>Взаимодействует   с   другими   органами    самоуправления,    общественными организациями по вопросу пропаганды традиций ДОУ. </text:p>
        </text:list-item>
      </text:list>
      <text:p text:style-name="Text_20_body">2.4. Исключительной компетенцией Родительского комитета являются:</text:p>
      <text:list text:style-name="L3">
        <text:list-item>
          <text:p text:style-name="P16">принятие новых членов в состав Родительского комитета; </text:p>
        </text:list-item>
        <text:list-item>
          <text:p text:style-name="P16">избрание Председателя; </text:p>
        </text:list-item>
        <text:list-item>
          <text:p text:style-name="P16">утверждение отчётов Председателя; </text:p>
        </text:list-item>
        <text:list-item>
          <text:p text:style-name="P16">определение приоритетных направлений деятельности, рассмотрение и утверждение долгосрочных программ и планов деятельности; </text:p>
        </text:list-item>
        <text:list-item>
          <text:p text:style-name="P6">приостановление исполнения решений Председателя при их несоответствии действующему законодательству или принятым планам деятельности.</text:p>
        </text:list-item>
      </text:list>
      <text:p text:style-name="P1">3. ЧЛЕНЫ РОДИТЕЛЬСКОГО КОМИТЕТА, ИХ ПРАВА И ОБЯЗАННОСТИ.</text:p>
      <text:p text:style-name="Text_20_body">3.1. Родительский комитет избирается <text:s/>на общем собрании родителей (законных представителей) простым большинством голосов сроком на один год.</text:p>
      <text:p text:style-name="Text_20_body">3.2. В состав Родительского комитета входят родители (законные представители) воспитанников.</text:p>
      <text:p text:style-name="Text_20_body">3.3. Из своего состава Родительского комитета избирает председателя, заместители председателя, секретаря.</text:p>
      <text:p text:style-name="Text_20_body">3.4. Родительские комитеты в группах избираются на обще-групповых родительских собраниях в количестве, соответствующем решению собрания. Избранные члены группового родительского комитета выбирают председателя и секретаря. На обще-групповом родительском собрании избирается также один или более представителей в Родительский комитет ДОУ.</text:p>
      <text:p text:style-name="Text_20_body">3.5. Избранные представители групповых родительских комитетов составляют Родительский комитет ДОУ, избирающий председателя комитета, заместителя председателя, секретаря, председателей комиссий, которые считает необходимым создать.</text:p>
      <text:p text:style-name="Text_20_body">3.6. Количество членов Родительского комитета ДОУ определяется общим собранием родителей (законных представителей), при этом от каждой группы детей в Родительский комитет избирается не менее одного представителя.</text:p>
      <text:p text:style-name="Text_20_body">3.7. Члены Родительского комитета работают на общественных началах.</text:p>
      <text:p text:style-name="Text_20_body">3.8. Каждый член Родительского комитета имеет определённые обязанности.</text:p>
      <text:p text:style-name="Text_20_body">3.9.Осуществление членами Родительского комитета своих функций производится на безвозмездной основе.</text:p>
      <text:p text:style-name="Text_20_body">3.10.   Члены Родительского комитета имеют право:</text:p>
      <text:list text:style-name="L4">
        <text:list-item>
          <text:p text:style-name="P17">Участвовать в деятельности во всех проводимых им мероприятиях; </text:p>
        </text:list-item>
        <text:list-item>
          <text:p text:style-name="P17">Избирать и быть избранным в руководящие органы Родительского комитета; </text:p>
        </text:list-item>
        <text:list-item>
          <text:p text:style-name="P17">Обсуждать любые вопросы деятельности Родительского комитета и вносить предложения по улучшению его работы; </text:p>
        </text:list-item>
        <text:list-item>
          <text:p text:style-name="P17">Участвовать в управлении Родительским комитетом; </text:p>
        </text:list-item>
        <text:list-item>
          <text:p text:style-name="P17">Вступать в члены созданных Родительским комитетом ассоциаций, клубов для родителей; </text:p>
        </text:list-item>
        <text:list-item>
          <text:p text:style-name="P17">По своей инициативе или по просьбе родителей (законных представителей) вносить на рассмотрение Родительского комитета вопросы, связанные с улучшением работы ДОУ. </text:p>
        </text:list-item>
        <text:list-item>
          <text:p text:style-name="P17">Выйти из числа членов Родительского комитета по собственному желанию; </text:p>
        </text:list-item>
        <text:list-item>
          <text:p text:style-name="P17">Получать информацию о деятельности Родительского комитета; </text:p>
        </text:list-item>
        <text:list-item>
          <text:p text:style-name="P17">Пользоваться моральной и социальной поддержкой Родительского комитета; </text:p>
        </text:list-item>
        <text:list-item>
          <text:p text:style-name="P7"><text:soft-page-break/>Вносить предложения о необходимости изменений и дополнений в Положение о Родительском комитете.</text:p>
        </text:list-item>
      </text:list>
      <text:p text:style-name="Text_20_body">3.11. Члены Родительского комитета обязаны:</text:p>
      <text:list text:style-name="L5">
        <text:list-item>
          <text:p text:style-name="P3">Принимать участие в работе Родительского комитета и выполнять его решения; </text:p>
        </text:list-item>
        <text:list-item>
          <text:p text:style-name="P8">Участвовать в мероприятиях, проводимых Родительским комитетом ДОУ или родительскими комитетами групп, а также в реализации проектов и программ Родительского комитета ДОУ.</text:p>
        </text:list-item>
      </text:list>
      <text:p text:style-name="Text_20_body">3.12. Председатель:</text:p>
      <text:list text:style-name="L6">
        <text:list-item>
          <text:p text:style-name="P18">организует выполнение решений, принятых на предыдущем заседании Родительского комитета; </text:p>
        </text:list-item>
        <text:list-item>
          <text:p text:style-name="P18">взаимодействует с учредителем, педагогическим советом ДОУ и другими лицами и организациями по вопросам функционирования и развития ДОУ; </text:p>
        </text:list-item>
        <text:list-item>
          <text:p text:style-name="P18">координирует деятельность Родительского комитета, осуществляет работу по реализации программ, проектов, планов; </text:p>
        </text:list-item>
        <text:list-item>
          <text:p text:style-name="P9">представляет Родительский комитет перед администрацией, органами власти и управления;</text:p>
        </text:list-item>
      </text:list>
      <text:p text:style-name="Text_20_body">3.13. Председатель имеет право делегировать свои полномочия членам Родительского комитета.</text:p>
      <text:p text:style-name="Text_20_body">3.14. Члены Родительского комитета, не принимающие активное участие в его работе, по представлению Председателя, могут быть отозваны решением общего родительского собрания до сроков перевыбора комитета, на их место избираются другие.</text:p>
      <text:p text:style-name="Text_20_body"> </text:p>
      <text:p text:style-name="P1">4. ПРАВА, ОБЯЗАННОСТИ, ОТВЕТСТВЕННОСГЬ РОДИТЕЛЬСКОГО КОМИТЕТА</text:p>
      <text:p text:style-name="Text_20_body">4.1. Родительский комитет имеет право:</text:p>
      <text:list text:style-name="L7">
        <text:list-item>
          <text:p text:style-name="P19">Свободно распространять информацию о своей деятельности. </text:p>
        </text:list-item>
        <text:list-item>
          <text:p text:style-name="P19">Заслушивать доклады руководителя о состоянии и перспективах работы ДОУ и по отдельным вопросам, интересующим родителей (законных представителей). </text:p>
        </text:list-item>
        <text:list-item>
          <text:p text:style-name="P19">Вносить руководителю ДОУ предложения по организации работы педагогического, медицинского и обслуживающего персонала. Руководитель или должностные лица ДОУ   рассматривают   предложения   Родительского   комитета   и   сообщают   о результатах рассмотрения. </text:p>
        </text:list-item>
        <text:list-item>
          <text:p text:style-name="P19">Систематически контролировать качество питания. </text:p>
        </text:list-item>
        <text:list-item>
          <text:p text:style-name="P19">Устанавливать связь с общественными,государственными,муниципальнымии иными предприятиями, коммерческими структурами, профсоюзными и другими организациями по вопросам оказания помощи детскому саду. </text:p>
        </text:list-item>
        <text:list-item>
          <text:p text:style-name="P19">Разрешать вопросы, связанные с семейным воспитанием детей, отмечать в средствах массовой информации лучших родителей (законных представителей) за хорошее воспитание, пропагандировать передовой опыт семейного воспитания. </text:p>
        </text:list-item>
        <text:list-item>
          <text:p text:style-name="P19">В    случаях    невыполнения   родителями    (законными    представителями)    своих обязанностей по воспитанию детей принимать меры по созданию нормальных условий жизни детей в семье, в отдельных случаях сообщать по месту работы родителей (законных представителей) для общественного воздействия. </text:p>
        </text:list-item>
        <text:list-item>
          <text:p text:style-name="P19">Присутствовать по приглашению на педагогических, производственных совещаниях. </text:p>
        </text:list-item>
        <text:list-item>
          <text:p text:style-name="P19">Вносить предложения руководству и другим органам самоуправления ДОУ по усовершенствованию их деятельности и получать информацию о результатах их рассмотрения. </text:p>
        </text:list-item>
        <text:list-item>
          <text:p text:style-name="P19">Обращаться   за   разъяснениями   различных   вопросов   воспитания   детей   в учреждения и организации. </text:p>
        </text:list-item>
        <text:list-item>
          <text:p text:style-name="P19"><text:soft-page-break/>Заслушивать и получать информацию от руководства ДОУ, других органов самоуправления об организации и проведении воспитательной работы с детьми. </text:p>
        </text:list-item>
        <text:list-item>
          <text:p text:style-name="P19">По представлению педагогического работника вызывать   на свои   заседания родителей   (законных   представителей),недостаточно   занимающихся воспитанием детей в семье. </text:p>
        </text:list-item>
        <text:list-item>
          <text:p text:style-name="P19">Принимать участие в обсуждении локальных актов ДОУ. </text:p>
        </text:list-item>
        <text:list-item>
          <text:p text:style-name="P19">Давать разъяснения и принимать меры по рассматриваемым обращениям граждан в пределах заявленной компетенции. </text:p>
        </text:list-item>
        <text:list-item>
          <text:p text:style-name="P19">Выносить общественное порицание родителям, систематически уклоняющимся от воспитания детей в семье, от платы за содержание ребенка в ДОУ. </text:p>
        </text:list-item>
        <text:list-item>
          <text:p text:style-name="P19">Поощрять родителей (законных представителей) воспитанников за активную работу   в   Родительском   комитете,   оказание помощи в проведении массовых воспитательных мероприятий и т.д. </text:p>
        </text:list-item>
        <text:list-item>
          <text:p text:style-name="P19">Организовывать постоянные или временные комиссии под руководством членов Комитета для исполнения своих функций. </text:p>
        </text:list-item>
        <text:list-item>
          <text:p text:style-name="P19">Разрабатыватьи принимать локальные акты (о   постоянных   и   временных комиссиях комитета и др.). </text:p>
        </text:list-item>
        <text:list-item>
          <text:p text:style-name="P10">Председатель       Комитета       может       присутствовать       (с       последующим информированием     всех     членов     Комитета)     на     отдельных     заседаниях педагогического    совета,    других    органов    самоуправления    по    вопросам, относящимся к компетенции Родительского комитета.</text:p>
        </text:list-item>
      </text:list>
      <text:p text:style-name="Text_20_body">    Родительский комитет отвечает за:</text:p>
      <text:list text:style-name="L8">
        <text:list-item>
          <text:p text:style-name="P20">Выполнение плана работы. </text:p>
        </text:list-item>
        <text:list-item>
          <text:p text:style-name="P20">Выполнение решений, рекомендаций Комитета. </text:p>
        </text:list-item>
        <text:list-item>
          <text:p text:style-name="P20">Установление    взаимопонимания    между    руководством    ДОУ    и    родителями (законными     представителями)     воспитанников     в     вопросах     семейного     и общественного воспитания. </text:p>
        </text:list-item>
        <text:list-item>
          <text:p text:style-name="P20">Принятие качественных решений по рассматриваемым вопросам в соответствии с действующим законодательством России. </text:p>
        </text:list-item>
        <text:list-item>
          <text:p text:style-name="P11">Бездействие отдельных членов Родительского комитета.</text:p>
        </text:list-item>
      </text:list>
      <text:p text:style-name="Text_20_body">Члены Родительского комитета во главе с его Председателем несут ответственность за эффективность работы Родительского комитета перед общим родительским собранием.</text:p>
      <text:p text:style-name="Text_20_body"> </text:p>
      <text:p text:style-name="P1">5. ОРГАНИЗАЦИЯ РАБОТЫ РОДИТЕЛЬСКОГО КОМИТЕТА.</text:p>
      <text:p text:style-name="Text_20_body">5.1. Родительский комитет созывается Председателем по мере необходимости, но не реже одного раза в два месяца.</text:p>
      <text:p text:style-name="Text_20_body">5.2. Родительский комитет правомочен, если на нём присутствуют 2/3 участников Родительского комитета. Голосование проводится по принципу: один участник -один голос.</text:p>
      <text:p text:style-name="Text_20_body">5.3. Решения Родительского комитета принимаются тайным или открытым голосованием большинством голосов присутствующих. Форму голосования Родительский комитет устанавливает в каждом конкретном случае.</text:p>
      <text:p text:style-name="Text_20_body">5.4. Решения Родительского комитета должны согласовываться с руководителем ДОУ.</text:p>
      <text:p text:style-name="Text_20_body">5.5. В помощь Родительскому комитету создаются постоянные (например, по педагогической пропаганде, хозяйственной работе) или временные (например, по летней оздоровительной работе и т.д.) комиссии из актива родителей (законных представителей). Виды, количество, состав и содержание работы комиссий определяются Родительским комитетом в зависимости от условий работы детского сада.</text:p>
      <text:p text:style-name="Text_20_body">5.6. Родительский комитет с помощью постоянных и временных комиссий:</text:p>
      <text:list text:style-name="L9">
        <text:list-item>
          <text:p text:style-name="P21"><text:soft-page-break/>содействует организации педагогической пропаганды среди родителей (законных представителей) и населения, в организации общих родительских собраний и родительских конференций по обмену опытом семейного и общественного воспитания, докладов и лекций для родителей (законных представителей); </text:p>
        </text:list-item>
        <text:list-item>
          <text:p text:style-name="P21">содействует установлению связей педагогов с семьями воспитанников; </text:p>
        </text:list-item>
        <text:list-item>
          <text:p text:style-name="P21">содействует организации охраны жизни и здоровья воспитанников, в проведении оздоровительных мероприятий; </text:p>
        </text:list-item>
        <text:list-item>
          <text:p text:style-name="P21">обеспечивает выполнение решений Родительского комитета всеми родителями (законными представителями); </text:p>
        </text:list-item>
        <text:list-item>
          <text:p text:style-name="P21">даёт рекомендации администрации ДОУ по созданию оптимальных условий для обучения и воспитания воспитанников в ДОУ, в том числе по укреплению их здоровья и организации </text:p>
        </text:list-item>
        <text:list-item>
          <text:p text:style-name="P21">организации питания; </text:p>
        </text:list-item>
        <text:list-item>
          <text:p text:style-name="P21">содействует созданию необходимых условий жизни, воспитания и обучения, дополнительного образования детей ДОУ; </text:p>
        </text:list-item>
        <text:list-item>
          <text:p text:style-name="P21">организует участие родителей (законных представителей) в благоустройстве и ремонте помещений, оборудования и хозяйственного инвентаря, в благоустройстве и озеленении территорий, в изготовлении пособий, учебного наглядного материала, мебели др.; </text:p>
        </text:list-item>
        <text:list-item>
          <text:p text:style-name="P21">содействует в оборудовании лечебно - профилактических кабинетов, кабинетов специалистов, групп; </text:p>
        </text:list-item>
        <text:list-item>
          <text:p text:style-name="P21">содействует организации конкурсов, соревнований и других массовых мероприятий для детей ДОУ; </text:p>
        </text:list-item>
        <text:list-item>
          <text:p text:style-name="P21">содействует совершенствованию и укреплению хозяйственной и материально -технической базы ДОУ; </text:p>
        </text:list-item>
        <text:list-item>
          <text:p text:style-name="P12">принимает решение о необходимости охраны учреждения, организует охрану.</text:p>
        </text:list-item>
      </text:list>
      <text:p text:style-name="Text_20_body">5.7. Родительский комитет планирует свою работу в соответствии с планом работы ДОУ и с учётом местных условий. План утверждается на заседании Родительского комитета. Исходя из годового плана, составляются рабочие местные планы, в которых намечаются конкретные мероприятия и определяются ответственные члены комитета за их выполнение.</text:p>
      <text:p text:style-name="Text_20_body">5.8. Изменения и дополнения в Положение о Родительском комитете принимается на общем родительском собрании и регистрируется в протоколе собрания.</text:p>
      <text:p text:style-name="Text_20_body">5.9 Родительский комитет ДОУ подотчётен общему родительскому собранию, которому периодически (не реже двух раз в год) докладывает о выполнении ранее принятых решений.</text:p>
      <text:p text:style-name="Text_20_body">5.10Родительский комитет осуществляет свою деятельность по принятым им регламенту и плану, которые согласуются с руководителем ДОУ.</text:p>
      <text:p text:style-name="Text_20_body"> </text:p>
      <text:p text:style-name="P1">6. ДЕЛОПРОИЗВОДСТВО</text:p>
      <text:p text:style-name="Text_20_body">6.1. Родительские комитеты ведут протоколы своих заседаний, которые хранятся в делах ДОУ.</text:p>
      <text:p text:style-name="Text_20_body">6.2. Родительский комитет ведет протоколы своих заседаний и общих родительских собраний в соответствии с Инструкцией о ведении делопроизводства в дошкольном образовательном учреждении.</text:p>
      <text:p text:style-name="Text_20_body">6.3. Заведующий ДОУ определяет место хранения протоколов.</text:p>
      <text:p text:style-name="Text_20_body">6.4. Ответственность за делопроизводство в Родительском комитете возлагается на председателя Родительского комитета или секретаря.</text:p>
      <text:p text:style-name="Text_20_body">6.5. Переписка Родительского комитета по вопросам, относящимся к его компетенции, ведется от имени ДОУ, поэтому документы подписывают руководитель ДОУ и председатель <text:soft-page-break/>Родительского комитета.</text:p>
      <text:p text:style-name="Text_20_body">6.6. Планы, учёт работы Родительского комитета, протоколы заседаний и другая документация хранятся в ДОУ и сдаются при приёме и сдаче дел при смене состава Родительского комитета.</text:p>
      <text:p text:style-name="Text_20_body"> </text:p>
      <text:p text:style-name="P1">7. НОРМАТИВНАЯ БАЗА.</text:p>
      <text:p text:style-name="Text_20_body">7.1. Нормативная база создания и деятельности Родительского комитета:</text:p>
      <text:list text:style-name="L10">
        <text:list-item>
          <text:p text:style-name="P22">Закон РФ «Об образовании» (ст. 35); </text:p>
        </text:list-item>
        <text:list-item>
          <text:p text:style-name="P22">Типовое     положение     об     общеобразовательном     учреждении,     утверждённое постановлением Правительства РФ от 19.03.01 г. № 196; </text:p>
        </text:list-item>
        <text:list-item>
          <text:p text:style-name="P22">Типовое   положение   дошкольном   образовательном   учреждении,   утверждённое постановлением Правительства РФ от 01.07.95 г. № 677; </text:p>
        </text:list-item>
        <text:list-item>
          <text:p text:style-name="P22">Изменения   и   дополнения,   вносимые   в   Типовое   положение   о   дошкольном образовательном учреждении, утверждённое постановлением Правительства РФ от 14.02.97г. №179; Устав ДОУ. </text:p>
        </text:list-item>
        <text:list-item>
          <text:p text:style-name="P13">Положение о родительском комитете детского сада, утверждённое Министерством Просвещения РСФСР 10.07.63 г.</text:p>
        </text:list-item>
      </text:list>
      <text:p text:style-name="Text_20_body"> </text:p>
      <text:p text:style-name="P1">8. ЛИКВИДАЦИЯ И РЕОРГАНИЗАЦИЯ РОДИТЕЛЬСКОГО КОМИТЕТА.</text:p>
      <text:p text:style-name="Text_20_body">8.1.Прекращение деятельности Родительского комитета может быть произведено путём (слияния, присоединения, разделения) или ликвидации. </text:p>
      <text:p text:style-name="Text_20_body">8.2. Ликвидация и реорганизация    Родительского комитета может производиться по решению общего родительского собра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Анна Микушева</meta:initial-creator>
    <meta:creation-date>2013-10-03T13:32:05</meta:creation-date>
    <dc:creator>Анна Микушева</dc:creator>
    <dc:date>2013-10-03T13:55:38</dc:date>
    <meta:printed-by>Анна Микушева</meta:printed-by>
    <meta:print-date>2013-10-03T13:52:05</meta:print-date>
    <meta:editing-cycles>2</meta:editing-cycles>
    <meta:editing-duration>PT20M1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6" meta:paragraph-count="135" meta:word-count="1761" meta:character-count="15645"/>
  </office:meta>
</office:document-meta>
</file>